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9.105cm" fo:margin-left="0cm" fo:margin-right="0cm" table:align="margins"/>
    </style:style>
    <style:style style:name="Table0.A" style:family="table-column">
      <style:table-column-properties style:column-width="3.649cm" style:rel-column-width="2069*"/>
    </style:style>
    <style:style style:name="Table0.B" style:family="table-column">
      <style:table-column-properties style:column-width="1.369cm" style:rel-column-width="776*"/>
    </style:style>
    <style:style style:name="Table0.C" style:family="table-column">
      <style:table-column-properties style:column-width="1.131cm" style:rel-column-width="641*"/>
    </style:style>
    <style:style style:name="Table0.D" style:family="table-column">
      <style:table-column-properties style:column-width="4.644cm" style:rel-column-width="2633*"/>
    </style:style>
    <style:style style:name="Table0.E" style:family="table-column">
      <style:table-column-properties style:column-width="0.953cm" style:rel-column-width="540*"/>
    </style:style>
    <style:style style:name="Table0.F" style:family="table-column">
      <style:table-column-properties style:column-width="1.249cm" style:rel-column-width="708*"/>
    </style:style>
    <style:style style:name="Table0.G" style:family="table-column">
      <style:table-column-properties style:column-width="1.132cm" style:rel-column-width="642*"/>
    </style:style>
    <style:style style:name="Table0.H" style:family="table-column">
      <style:table-column-properties style:column-width="4.978cm" style:rel-column-width="2822*"/>
    </style:style>
    <style:style style:name="Table0.A1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able0.H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able0.A31" style:family="table-cell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0.H31" style:family="table-cell">
      <style:table-cell-properties style:vertical-align="top" fo:background-color="#fefefe" fo:padding="0.097cm" fo:border="0.002cm solid #0101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0.975cm"/>
          <style:tab-stop style:position="0cm"/>
          <style:tab-stop style:position="5.5cm"/>
          <style:tab-stop style:position="14.397cm"/>
          <style:tab-stop style:position="16.5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136.178cm"/>
        </style:tab-stops>
      </style:paragraph-properties>
    </style:style>
    <style:style style:name="P2" style:family="paragraph" style:parent-style-name="Table_20_Contents">
      <style:paragraph-properties fo:margin-top="0cm" fo:margin-bottom="0cm" fo:line-height="100%" fo:text-align="center" style:justify-single-word="false">
        <style:tab-stops>
          <style:tab-stop style:position="-0.975cm"/>
          <style:tab-stop style:position="0cm"/>
          <style:tab-stop style:position="5.5cm"/>
          <style:tab-stop style:position="14.397cm"/>
          <style:tab-stop style:position="16.5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136.178cm"/>
        </style:tab-stops>
      </style:paragraph-properties>
    </style:style>
    <style:style style:name="P3" style:family="paragraph" style:parent-style-name="Table_20_Contents">
      <style:paragraph-properties fo:margin-top="0cm" fo:margin-bottom="0cm" fo:line-height="100%" fo:text-align="start" style:justify-single-word="false">
        <style:tab-stops>
          <style:tab-stop style:position="-0.975cm"/>
          <style:tab-stop style:position="0cm"/>
          <style:tab-stop style:position="5.5cm"/>
          <style:tab-stop style:position="14.397cm"/>
          <style:tab-stop style:position="16.5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136.178cm"/>
        </style:tab-stops>
      </style:paragraph-properties>
    </style:style>
    <style:style style:name="P4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-0.975cm"/>
          <style:tab-stop style:position="0cm"/>
          <style:tab-stop style:position="5.5cm"/>
          <style:tab-stop style:position="14.397cm"/>
          <style:tab-stop style:position="16.5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136.178cm"/>
        </style:tab-stops>
      </style:paragraph-properties>
      <style:text-properties fo:color="#010101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-0.975cm"/>
          <style:tab-stop style:position="0cm"/>
          <style:tab-stop style:position="5.5cm"/>
          <style:tab-stop style:position="14.397cm"/>
          <style:tab-stop style:position="16.5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136.178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>
        <style:tab-stops>
          <style:tab-stop style:position="-0.975cm"/>
          <style:tab-stop style:position="0cm"/>
          <style:tab-stop style:position="5.5cm"/>
          <style:tab-stop style:position="14.397cm"/>
          <style:tab-stop style:position="16.5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136.178cm"/>
        </style:tab-stops>
      </style:paragraph-properties>
      <style:text-properties fo:color="#010101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>
        <style:tab-stops>
          <style:tab-stop style:position="-0.975cm"/>
          <style:tab-stop style:position="0cm"/>
          <style:tab-stop style:position="5.5cm"/>
          <style:tab-stop style:position="14.397cm"/>
          <style:tab-stop style:position="16.51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136.178cm"/>
        </style:tab-stops>
      </style:paragraph-properties>
      <style:text-properties fo:color="#010101" style:font-name="Times New Roman1" fo:font-size="13pt" style:font-name-asian="Times New Roman1" style:font-size-asian="13pt" style:font-name-complex="Times New Roman1" style:font-size-complex="13pt"/>
    </style:style>
    <style:style style:name="T1" style:family="text">
      <style:text-properties fo:color="#010101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10101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10101" style:font-name="Times New Roman1" fo:font-size="13pt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vn:<text:tab/>Adresse:<text:tab/>År:<text:tab/>Side:</text:p>
      <text:p text:style-name="P5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column table:style-name="Table0.E"/>
        <table:table-column table:style-name="Table0.F"/>
        <table:table-column table:style-name="Table0.G"/>
        <table:table-column table:style-name="Table0.H"/>
        <table:table-row>
          <table:table-cell table:style-name="Table0.A1" office:value-type="string">
            <text:p text:style-name="P6">Artsnavn</text:p>
          </table:table-cell>
          <table:table-cell table:style-name="Table0.A1" office:value-type="string">
            <text:p text:style-name="P6">Dis.</text:p>
          </table:table-cell>
          <table:table-cell table:style-name="Table0.A1" office:value-type="string">
            <text:p text:style-name="P6">UTM</text:p>
          </table:table-cell>
          <table:table-cell table:style-name="Table0.A1" office:value-type="string">
            <text:p text:style-name="P6">Lokalitetsnavn</text:p>
          </table:table-cell>
          <table:table-cell table:style-name="Table0.A1" office:value-type="string">
            <text:p text:style-name="P6">An­tal</text:p>
          </table:table-cell>
          <table:table-cell table:style-name="Table0.A1" office:value-type="string">
            <text:p text:style-name="P6">Køn / stadie</text:p>
          </table:table-cell>
          <table:table-cell table:style-name="Table0.A1" office:value-type="string">
            <text:p text:style-name="P6">Dato</text:p>
          </table:table-cell>
          <table:table-cell table:style-name="Table0.H1" office:value-type="string">
            <text:p text:style-name="P6">Bemærkninger</text:p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A1" office:value-type="string">
            <text:p text:style-name="P7"/>
          </table:table-cell>
          <table:table-cell table:style-name="Table0.H1" office:value-type="string">
            <text:p text:style-name="P7"/>
          </table:table-cell>
        </table:table-row>
        <table:table-row>
          <table:table-cell table:style-name="Table0.A31" office:value-type="string">
            <text:p text:style-name="P7"/>
          </table:table-cell>
          <table:table-cell table:style-name="Table0.A31" office:value-type="string">
            <text:p text:style-name="P7"/>
          </table:table-cell>
          <table:table-cell table:style-name="Table0.A31" office:value-type="string">
            <text:p text:style-name="P7"/>
          </table:table-cell>
          <table:table-cell table:style-name="Table0.A31" office:value-type="string">
            <text:p text:style-name="P7"/>
          </table:table-cell>
          <table:table-cell table:style-name="Table0.A31" office:value-type="string">
            <text:p text:style-name="P7"/>
          </table:table-cell>
          <table:table-cell table:style-name="Table0.A31" office:value-type="string">
            <text:p text:style-name="P7"/>
          </table:table-cell>
          <table:table-cell table:style-name="Table0.A31" office:value-type="string">
            <text:p text:style-name="P7"/>
          </table:table-cell>
          <table:table-cell table:style-name="Table0.H3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1cm" fo:page-height="29.692cm" style:num-format="1" style:print-orientation="portrait" fo:margin-top="0.635cm" fo:margin-bottom="0.635cm" fo:margin-left="1.111cm" fo:margin-right="0.7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Per Stadel Nielsen</dc:creator>
    <dc:date>2008-10-11T15:30:3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13" meta:character-count="87"/>
  </office:meta>
</office:document-meta>
</file>